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e9ab" officeooo:paragraph-rsid="0014e9ab"/>
    </style:style>
    <style:style style:name="P2" style:family="paragraph" style:parent-style-name="Standard">
      <style:paragraph-properties fo:text-align="center" style:justify-single-word="false"/>
      <style:text-properties officeooo:rsid="0014e9ab" officeooo:paragraph-rsid="0014e9ab"/>
    </style:style>
    <style:style style:name="P3" style:family="paragraph" style:parent-style-name="Standard">
      <style:text-properties officeooo:rsid="00151dff" officeooo:paragraph-rsid="00151dff"/>
    </style:style>
    <style:style style:name="P4" style:family="paragraph" style:parent-style-name="Standard">
      <style:text-properties fo:font-weight="bold" officeooo:rsid="0014e9ab" officeooo:paragraph-rsid="0014e9ab" style:font-weight-asian="bold" style:font-weight-complex="bold"/>
    </style:style>
    <style:style style:name="P5" style:family="paragraph" style:parent-style-name="Standard">
      <style:text-properties fo:font-weight="bold" officeooo:rsid="00151dff" officeooo:paragraph-rsid="00151df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14e9ab" officeooo:paragraph-rsid="0014e9ab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151dff" officeooo:paragraph-rsid="00151dff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alentine Day 5K/14K</text:p>
      <text:p text:style-name="P6"/>
      <text:p text:style-name="P6">5K</text:p>
      <text:p text:style-name="P1"/>
      <text:p text:style-name="P4">Male Runners</text:p>
      <text:p text:style-name="P1">Gary Uitto – 36:03</text:p>
      <text:p text:style-name="P1"/>
      <text:p text:style-name="P4">Female Runners</text:p>
      <text:p text:style-name="P1">Laurie Weaver – 25:13</text:p>
      <text:p text:style-name="P1">Sandy Ramsey – 34:13</text:p>
      <text:p text:style-name="P1">Renee Powell – 34:20</text:p>
      <text:p text:style-name="P1"/>
      <text:p text:style-name="P4">Female Walkers</text:p>
      <text:p text:style-name="P1">Laura Jefferson - 52:26</text:p>
      <text:p text:style-name="P1">Kristi Waller – 1:14:28</text:p>
      <text:p text:style-name="P1">Heather Grogan – 1:14:2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14K</text:span></text:p>
      <text:p text:style-name="P1"/>
      <text:p text:style-name="P4">Male Runners</text:p>
      <text:p text:style-name="P1">Ashton Weaver – 55:58</text:p>
      <text:p text:style-name="P1">Josh Anderson – 57:40</text:p>
      <text:p text:style-name="P1">Asa Fletcher – 58:50</text:p>
      <text:p text:style-name="P1">David Warren – 59:20</text:p>
      <text:p text:style-name="P3">Noah Campbell – 59:58</text:p>
      <text:p text:style-name="P3">Peter Whiteh – 1:02:15</text:p>
      <text:p text:style-name="P3">Joseph Brooks – 1:08:22</text:p>
      <text:p text:style-name="P3">Lawerence McGinnis – 1:10:32</text:p>
      <text:p text:style-name="P3">Bradley Broskie – 1:14:59</text:p>
      <text:p text:style-name="P3">Cortis Aherron – 1:18:12</text:p>
      <text:p text:style-name="P1"/>
      <text:p text:style-name="P5">Female Runners</text:p>
      <text:p text:style-name="P3">Kathlyn Saunders – 1:09:29</text:p>
      <text:p text:style-name="P3">Emily Saunders – 1:09:35</text:p>
      <text:p text:style-name="P3">Jordan Vogltanz – 1:09:44Jackie Davis – 1:11:29Amanda Weishaar – 1:15:25</text:p>
      <text:p text:style-name="P3"/>
      <text:p text:style-name="P5">Female Walkers</text:p>
      <text:p text:style-name="P3">Jodi Martin – 2:31:20</text:p>
      <text:p text:style-name="P3">Bernice Moore – 2:31: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1T20:57:30.554000000</meta:creation-date>
    <dc:date>2021-02-21T21:28:02.692000000</dc:date>
    <meta:editing-duration>PT14M42S</meta:editing-duration>
    <meta:editing-cycles>1</meta:editing-cycles>
    <meta:document-statistic meta:table-count="0" meta:image-count="0" meta:object-count="0" meta:page-count="1" meta:paragraph-count="31" meta:word-count="88" meta:character-count="645" meta:non-whitespace-character-count="565"/>
    <meta:generator>LibreOffice/4.3.5.2$Windows_x86 LibreOffice_project/3a87456aaa6a95c63eea1c1b3201acedf0751bd5</meta:generator>
  </office:meta>
</office:document-meta>
</file>